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0918333333333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2.2pt" style:use-optimal-row-height="false" fo:break-before="page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1" table:number-rows-spanned="1" table:style-name="ce5">
            <text:p>Vyšší odborná škola, Střední škola, Centrum odborné přípravy, Sezimovo Ústí, Budějovická 4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Email; tel. - pumpr@copsu.cz; 607089008 - hladky@copsu.cz; 776002065 - vankova@copsu.cz; 72082430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EXTERNÍ PRAXE - <text:s/>DOCHÁZKOVÝ LIST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8">
            <text:p>Jméno, příjmení žáka:</text:p>
          </table:table-cell>
          <table:covered-table-cell table:number-columns-repeated="6"/>
          <table:table-cell office:value-type="string" table:number-columns-spanned="4" table:number-rows-spanned="1" table:style-name="ce9">
            <text:p>Třída: <text:s text:c="29"/>Školní rok: 2023/2024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Název firmy :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0">
            <text:p>Zodpovědný zástupce firmy <text:s/>(patron):</text:p>
          </table:table-cell>
          <table:covered-table-cell table:number-columns-repeated="6"/>
          <table:table-cell office:value-type="string" table:number-columns-spanned="4" table:number-rows-spanned="1" table:style-name="ce20">
            <text:p>Kontakt: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2">
            <text:p>Datum</text:p>
          </table:table-cell>
          <table:table-cell office:value-type="string" table:number-columns-spanned="6" table:number-rows-spanned="1" table:style-name="ce10">
            <text:p>Činnost<text:s text:c="3"/><text:span text:style-name="T2">+<text:s text:c="2"/></text:span><text:s/>ohodnocení činnosti žáka</text:p>
          </table:table-cell>
          <table:covered-table-cell table:number-columns-repeated="5"/>
          <table:table-cell office:value-type="string" table:number-columns-spanned="2" table:number-rows-spanned="1" table:style-name="ce10">
            <text:p>Příchod/Odchod</text:p>
          </table:table-cell>
          <table:covered-table-cell/>
          <table:table-cell office:value-type="string" table:number-columns-spanned="2" table:number-rows-spanned="1" table:style-name="ce10">
            <text:p>Podpis patrona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Datum</text:p>
          </table:table-cell>
          <table:table-cell office:value-type="string" table:number-columns-spanned="6" table:number-rows-spanned="1" table:style-name="ce10">
            <text:p>Činnost<text:s text:c="3"/><text:span text:style-name="T2">+<text:s text:c="2"/></text:span><text:s/>ohodnocení činnosti žáka</text:p>
          </table:table-cell>
          <table:covered-table-cell table:number-columns-repeated="5"/>
          <table:table-cell office:value-type="string" table:number-columns-spanned="2" table:number-rows-spanned="1" table:style-name="ce10">
            <text:p>Příchod/Odchod</text:p>
          </table:table-cell>
          <table:covered-table-cell/>
          <table:table-cell office:value-type="string" table:number-columns-spanned="2" table:number-rows-spanned="1" table:style-name="ce9">
            <text:p>Podpis patrona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style-name="ro4">
          <table:table-cell table:style-name="ce3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List1.$A$1:List1.$K$66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rel</meta:initial-creator>
    <dc:creator>Vaňková Renata</dc:creator>
    <meta:creation-date>2022-09-06T08:45:17Z</meta:creation-date>
    <dc:date>2023-09-06T07:09:36Z</dc:date>
    <meta:print-date>2023-09-06T07:03:52Z</meta:print-date>
  </office:meta>
</office:document-meta>
</file>